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6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6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6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list-style-name="LFO10" style:family="paragraph">
      <style:paragraph-properties fo:text-align="justify" fo:margin-left="0.3937in" fo:text-indent="-0.2951in">
        <style:tab-stops/>
      </style:paragraph-properties>
      <style:text-properties style:font-name="Arial" fo:font-style="italic" style:font-style-asian="italic"/>
    </style:style>
    <style:style style:name="P17" style:parent-style-name="Standard" style:list-style-name="LFO10" style:family="paragraph">
      <style:paragraph-properties fo:text-align="justify" fo:margin-left="0.3937in" fo:text-indent="-0.2951in">
        <style:tab-stops/>
      </style:paragraph-properties>
      <style:text-properties style:font-name="Arial" fo:font-style="italic" style:font-style-asian="italic"/>
    </style:style>
    <style:style style:name="P18" style:parent-style-name="Standard" style:list-style-name="LFO10" style:family="paragraph">
      <style:paragraph-properties fo:text-align="justify" fo:margin-left="0.3937in" fo:text-indent="-0.2951in">
        <style:tab-stops/>
      </style:paragraph-properties>
      <style:text-properties style:font-name="Arial" fo:font-style="italic" style:font-style-asian="italic"/>
    </style:style>
    <style:style style:name="P19" style:parent-style-name="Standard" style:list-style-name="LFO10" style:family="paragraph">
      <style:paragraph-properties fo:text-align="justify" fo:margin-left="0.3937in" fo:text-indent="-0.2951in">
        <style:tab-stops/>
      </style:paragraph-properties>
      <style:text-properties style:font-name="Arial" fo:font-style="italic" style:font-style-asian="italic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fo:font-size="15pt" style:font-size-asian="15pt" style:font-size-complex="15pt" fo:background-color="#FFFFFF"/>
    </style:style>
    <style:style style:name="P32" style:parent-style-name="Standard" style:list-style-name="LFO11" style:family="paragraph">
      <style:paragraph-properties fo:text-align="justify"/>
    </style:style>
    <style:style style:name="T33" style:parent-style-name="Domyślnaczcionkaakapitu" style:family="text">
      <style:text-properties style:font-name="Arial"/>
    </style:style>
    <style:style style:name="P34" style:parent-style-name="Standard" style:list-style-name="LFO11" style:family="paragraph">
      <style:paragraph-properties fo:text-align="justify"/>
    </style:style>
    <style:style style:name="T35" style:parent-style-name="Domyślnaczcionkaakapitu" style:family="text">
      <style:text-properties style:font-name="Arial"/>
    </style:style>
    <style:style style:name="P36" style:parent-style-name="Standard" style:list-style-name="LFO12" style:family="paragraph">
      <style:paragraph-properties fo:text-align="justify"/>
      <style:text-properties style:font-name="Arial"/>
    </style:style>
    <style:style style:name="P37" style:parent-style-name="Standard" style:list-style-name="LFO12" style:family="paragraph">
      <style:paragraph-properties fo:text-align="justify"/>
      <style:text-properties style:font-name="Arial"/>
    </style:style>
    <style:style style:name="P38" style:parent-style-name="Standard" style:list-style-name="LFO12" style:family="paragraph">
      <style:paragraph-properties fo:text-align="justify"/>
      <style:text-properties style:font-name="Arial"/>
    </style:style>
    <style:style style:name="P39" style:parent-style-name="Standard" style:list-style-name="LFO12" style:family="paragraph">
      <style:paragraph-properties fo:text-align="justify"/>
    </style:style>
    <style:style style:name="T40" style:parent-style-name="Domyślnaczcionkaakapitu" style:family="text">
      <style:text-properties style:font-name="Arial"/>
    </style:style>
    <style:style style:name="P41" style:parent-style-name="Standard" style:list-style-name="LFO11" style:family="paragraph">
      <style:paragraph-properties fo:text-align="justify"/>
    </style:style>
    <style:style style:name="T42" style:parent-style-name="Domyślnaczcionkaakapitu" style:family="text">
      <style:text-properties style:font-name="Arial"/>
    </style:style>
    <style:style style:name="P43" style:parent-style-name="Standard" style:list-style-name="LFO11" style:family="paragraph">
      <style:paragraph-properties fo:text-align="justify"/>
    </style:style>
    <style:style style:name="T44" style:parent-style-name="Domyślnaczcionkaakapitu" style:family="text">
      <style:text-properties style:font-name="Arial"/>
    </style:style>
    <style:style style:name="P45" style:parent-style-name="Standard" style:list-style-name="LFO11" style:family="paragraph">
      <style:paragraph-properties fo:text-align="justify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" fo:font-weight="bold" style:font-weight-asian="bold" fo:font-size="15pt" style:font-size-asian="15pt" style:font-size-complex="15pt" fo:background-color="#FFFFFF"/>
    </style:style>
    <style:style style:name="P50" style:parent-style-name="Standard" style:list-style-name="LFO13" style:family="paragraph">
      <style:paragraph-properties fo:text-align="justify"/>
    </style:style>
    <style:style style:name="T51" style:parent-style-name="Domyślnaczcionkaakapitu" style:family="text">
      <style:text-properties style:font-name="Arial"/>
    </style:style>
    <style:style style:name="P52" style:parent-style-name="Standard" style:list-style-name="LFO13" style:family="paragraph">
      <style:paragraph-properties fo:text-align="justify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/>
    </style:style>
    <style:style style:name="P56" style:parent-style-name="Standard" style:list-style-name="LFO13" style:family="paragraph">
      <style:paragraph-properties fo:text-align="justify"/>
    </style:style>
    <style:style style:name="T57" style:parent-style-name="Domyślnaczcionkaakapitu" style:family="text">
      <style:text-properties style:font-name="Arial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fo:font-weight="bold" style:font-weight-asian="bold" fo:font-size="15pt" style:font-size-asian="15pt" style:font-size-complex="15pt" fo:background-color="#FFFFFF"/>
    </style:style>
    <style:style style:name="P60" style:parent-style-name="Standard" style:family="paragraph">
      <style:paragraph-properties fo:text-align="center" fo:margin-left="0.2958in">
        <style:tab-stops/>
      </style:paragraph-properties>
    </style:style>
    <style:style style:name="P61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/>
    </style:style>
    <style:style style:name="P63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style:font-style-complex="italic"/>
    </style:style>
    <style:style style:name="P66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/>
    </style:style>
    <style:style style:name="P68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Arial" style:font-style-complex="italic"/>
    </style:style>
    <style:style style:name="P70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/>
    </style:style>
    <style:style style:name="P72" style:parent-style-name="Standard" style:list-style-name="LFO14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Arial" style:font-style-complex="italic"/>
    </style:style>
    <style:style style:name="P74" style:parent-style-name="Standard" style:list-style-name="WW8Num7" style:family="paragraph">
      <style:paragraph-properties fo:text-align="justify"/>
      <style:text-properties style:font-name="Arial" style:font-style-complex="italic"/>
    </style:style>
    <style:style style:name="P75" style:parent-style-name="Standard" style:list-style-name="WW8Num7" style:family="paragraph">
      <style:paragraph-properties fo:text-align="justify"/>
      <style:text-properties style:font-name="Arial" style:font-style-complex="italic"/>
    </style:style>
    <style:style style:name="P76" style:parent-style-name="Standard" style:family="paragraph">
      <style:paragraph-properties fo:text-align="justify"/>
      <style:text-properties style:font-name="Arial" style:font-style-complex="italic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fo:font-size="15pt" style:font-size-asian="15pt" style:font-size-complex="15pt" fo:background-color="#FFFFFF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9" style:parent-style-name="Standard" style:list-style-name="LFO15" style:family="paragraph">
      <style:paragraph-properties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"/>
    </style:style>
    <style:style style:name="P81" style:parent-style-name="Standard" style:list-style-name="LFO15" style:family="paragraph">
      <style:paragraph-properties fo:text-align="justify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fo:font-size="15pt" style:font-size-asian="15pt" style:font-size-complex="15pt" fo:background-color="#FFFFFF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fo:font-size="15pt" style:font-size-asian="15pt" style:font-size-complex="15pt" fo:background-color="#FFFFFF"/>
    </style:style>
    <style:style style:name="P87" style:parent-style-name="Standard" style:family="paragraph">
      <style:paragraph-properties fo:text-align="center"/>
      <style:text-properties style:font-name="Arial" style:font-size-complex="15pt" fo:background-color="#FFFFFF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>Zarządzenie nr<text:s/>8/2024</text:p>
      <text:p text:style-name="P5">Dyrektora Przedszkola nr 1 w Rybniku</text:p>
      <text:p text:style-name="P6">Z dnia 15 kwietnia 2024</text:p>
      <text:p text:style-name="P7"/>
      <text:p text:style-name="P8"/>
      <text:p text:style-name="P9">W sprawie procedury przydziału wychowanków do grup po zakończonym naborze elektronicznym a także</text:p>
      <text:p text:style-name="P10">w sprawie naboru na wolne miejsca w trakcie roku szkolnego oraz <text:s/>łączenia grup w szczególnych wypadkach.</text:p>
      <text:p text:style-name="P11"/>
      <text:p text:style-name="P12">w Przedszkolu nr 1 w Rybniku</text:p>
      <text:p text:style-name="P13"/>
      <text:p text:style-name="P14">Podstawa prawna:</text:p>
      <text:p text:style-name="P15"/>
      <text:list text:style-name="LFO10" text:continue-numbering="true">
        <text:list-item>
          <text:p text:style-name="P16">Ustawa z dnia 14 grudnia 2016r. – Prawo oświatowe (Dz. U. z 2019 r. poz. 1148 ze zm.)</text:p>
        </text:list-item>
        <text:list-item>
          <text:p text:style-name="P17">Rozporządzenie Ministra Edukacji Narodowej z dnia 28 lutego 2019 w sprawie szczegółowej organizacji publicznych szkół i publicznych przedszkoli (Dz. U z 2019 poz. 502);</text:p>
        </text:list-item>
        <text:list-item>
          <text:p text:style-name="P18">Ustawa Kodeks rodzinny i opiekuńczy z dnia 25 lutego 1964 (Dz.U. z 2017, poz. 682 ze zm.);</text:p>
        </text:list-item>
        <text:list-item>
          <text:p text:style-name="P19">Statut Przedszkola nr 1 w Rybniku</text:p>
        </text:list-item>
      </text:list>
      <text:p text:style-name="P20"/>
      <text:p text:style-name="P21">Cel procedury:</text:p>
      <text:p text:style-name="P22">1. Stwarzanie optymalnych warunków organizacyjnych</text:p>
      <text:p text:style-name="P23">2. Zapewnienie dzieciom bezpieczeństwa w czasie pobytu w przedszkolu.</text:p>
      <text:p text:style-name="P24"/>
      <text:p text:style-name="P25"><text:span text:style-name="T26">Zakres procedury:</text:span></text:p>
      <text:p text:style-name="P27"><text:span text:style-name="T28">Dokument reguluje zasady przydziału dzieci do grup po zakończonym naborze elektronicznym, w naborze na wolne miejsca w trakcie roku szkolnego oraz <text:s/>łączenia grup w <text:s/>szczególnych przypadkach</text:span></text:p>
      <text:p text:style-name="P29"/>
      <text:p text:style-name="P30"><text:span text:style-name="T31">§ 1</text:span></text:p>
      <text:list text:style-name="LFO11" text:continue-numbering="true">
        <text:list-item>
          <text:p text:style-name="P32"><text:span text:style-name="T33">Przydziału wychowanków do <text:s/>grup dokonuje Komisja Rekrutacyjna powołana przez Dyrektora przedszkola <text:s/>do prac w naborze elektronicznym na dany rok szkolny. Procedurę przeprowadza się <text:s text:c="2"/>w ostatnim tygodniu sierpnia. W ostatnim dniu roboczym sierpnia listy z nazwiskami dzieci oraz <text:s/>nazwiskiem nauczyciela wychowawcy <text:s/>umieszcza się na tablicy informacyjnej przedszkola.</text:span></text:p>
        </text:list-item>
        <text:list-item>
          <text:p text:style-name="P34"><text:span text:style-name="T35">Organizacja grup przedszkolnych w placówce na kolejny <text:s/>rok szkolny <text:s text:c="2"/>uzależniona jest od:</text:span></text:p>
        </text:list-item>
      </text:list>
      <text:list text:style-name="LFO12" text:continue-numbering="true">
        <text:list-item>
          <text:list>
            <text:list-item>
              <text:p text:style-name="P36">liczby miejsc w przedszkolu</text:p>
            </text:list-item>
            <text:list-item>
              <text:p text:style-name="P37">liczby <text:s/>dzieci kontynuujących edukację przedszkolną</text:p>
            </text:list-item>
            <text:list-item>
              <text:p text:style-name="P38">liczby i wieku dzieci nowo przyjętych</text:p>
            </text:list-item>
            <text:list-item>
              <text:p text:style-name="P39"><text:span text:style-name="T40">liczby miejsc w każdej <text:s/>grupie wiekowej ( nie więcej niż 25 oraz dostosowanej do pojemności poszczególnych sal).</text:span></text:p>
            </text:list-item>
          </text:list>
        </text:list-item>
      </text:list>
      <text:list text:style-name="LFO11" text:continue-numbering="true">
        <text:list-item>
          <text:p text:style-name="P41"><text:span text:style-name="T42">Jeżeli pozwala na to <text:s/>organizacja pracy przedszkola - na kolejny rok szkolny dzieci kontynuujące edukację, przechodzą ze swoim wychowawcą <text:s/>do grupy następnej.</text:span></text:p>
        </text:list-item>
        <text:list-item>
          <text:p text:style-name="P43"><text:span text:style-name="T44">W przypadku konieczności uzupełnienia ilości dzieci kontynuujących w danej grupie <text:s text:c="2"/>- przydziału <text:s/>dokonuje się zaczynając od grupy najstarszej. Jeżeli dzieci <text:s/>6 letnich jest <text:s/>mniej niż 25 - <text:s/>wówczas najstarsze dzieci 5-letnie uzupełniają ten oddział.</text:span></text:p>
        </text:list-item>
        <text:list-item>
          <text:p text:style-name="P45"><text:span text:style-name="T46">Analogicznie postępuje się w stosunku do grup <text:s/>dzieci 5-, 4- i 3-letnich.</text:span></text:p>
        </text:list-item>
      </text:list>
      <text:p text:style-name="P47"/>
      <text:p text:style-name="P48"><text:span text:style-name="T49">§ 2</text:span></text:p>
      <text:list text:style-name="LFO13" text:continue-numbering="true">
        <text:list-item>
          <text:p text:style-name="P50"><text:span text:style-name="T51">Kryterium przeniesienia dziecka kontynuującego do innej grupy w przedszkolu jest jego data urodzenia .W indywidualnych przypadkach - dzieci posiadające opinię lub orzeczenie o niepełnosprawności, czy frekwencja w roku poprzednim, o przydziale do grup decyduje komisja rekrutacyjna.</text:span></text:p>
        </text:list-item>
        <text:list-item>
          <text:p text:style-name="P52"><text:span text:style-name="T53">W przypadku, gdy kilkoro wychowanków ma tę samą datę</text:span><text:span text:style-name="T54"><text:s/></text:span><text:span text:style-name="T55">urodzenia – do starszej grupy przechodzą dzieci według kolejności alfabetycznej nazwisk.</text:span></text:p>
        </text:list-item>
        <text:list-item>
          <text:p text:style-name="P56"><text:span text:style-name="T57">O fakcie przeniesienia dziecka do grupy starszej (niż wynika to ze standardowego przejścia z rówieśnikami do kolejnego oddziału ) - Rodzice <text:s/>informowani są drogą mailową lub w przypadku braku adresu elektronicznego – telefonicznie. Informacje te <text:s/>przekazuje się Rodzicom w dniu wystawienia list z przydziałem dzieci do grup, tj. w ostatnim dniu roboczym sierpnia.</text:span></text:p>
        </text:list-item>
      </text:list>
      <text:p text:style-name="P58"><text:span text:style-name="T59">§ 3</text:span></text:p>
      <text:p text:style-name="P60"/>
      <text:list text:style-name="LFO14" text:continue-numbering="true">
        <text:list-item>
          <text:p text:style-name="P61"><text:span text:style-name="T62">W ciągu trwania roku szkolnego Rodzice kandydatów składają pisemne wnioski <text:s/>o przyjęcie dziecka do przedszkola na pojawiające się wolne miejsca.</text:span></text:p>
        </text:list-item>
        <text:list-item>
          <text:p text:style-name="P63"><text:span text:style-name="T64">Dyrektor <text:s/>lub jego zastępca <text:s/>rejestruje <text:s/>wniosek o przyjęcie kandydata <text:s/>w<text:s/></text:span><text:span text:style-name="T65">Rejestrze wniosków.</text:span></text:p>
        </text:list-item>
        <text:list-item>
          <text:p text:style-name="P66"><text:span text:style-name="T67">O wolnych miejscach w placówce (liczba miejsc oraz grupa wiekowa) Dyrektor informuje <text:s/>organ prowadzący – Centrum Edukacji i Kultury Urzędu Miasta Rybnika.</text:span></text:p>
        </text:list-item>
        <text:list-item>
          <text:p text:style-name="P68"><text:span text:style-name="T69">O możliwości przyjęcia dziecka na wolne miejsce Przedszkole informuje <text:s/>zainteresowanych Rodziców telefonicznie.</text:span></text:p>
        </text:list-item>
        <text:list-item>
          <text:p text:style-name="P70"><text:span text:style-name="T71">Przyjęcie dziecka do placówki poprzedzone jest wypełnieniem i dostarczeniem przez Rodzica wszystkich dokumentów jak w naborze elektronicznym.</text:span></text:p>
        </text:list-item>
        <text:list-item>
          <text:p text:style-name="P72"><text:span text:style-name="T73">O przyjęciu kandydata <text:s/>na wolne miejsce w przedszkolu decyduje:</text:span></text:p>
        </text:list-item>
      </text:list>
      <text:list text:style-name="WW8Num7" text:continue-numbering="true">
        <text:list-item>
          <text:list>
            <text:list-item>
              <text:p text:style-name="P74">data urodzenia dziecka</text:p>
            </text:list-item>
            <text:list-item>
              <text:p text:style-name="P75">kolejność zgłoszenia</text:p>
            </text:list-item>
          </text:list>
        </text:list-item>
      </text:list>
      <text:p text:style-name="P76"/>
      <text:p text:style-name="P77">§ 4</text:p>
      <text:p text:style-name="P78"/>
      <text:list text:style-name="LFO15" text:continue-numbering="true">
        <text:list-item>
          <text:p text:style-name="P79"><text:span text:style-name="T80">W okresach niskiej <text:s/>frekwencji dzieci (ferie, wakacje, okresy przedświąteczne, wysoka zachorowalność, tzw. długie weekendy) oraz absencji kadry pedagogicznej lub innych nieprzewidzianych okoliczności Dyrektor przedszkola <text:s/>może zlecić łączenie poszczególnych oddziałów.</text:span></text:p>
        </text:list-item>
        <text:list-item>
          <text:p text:style-name="P81"><text:span text:style-name="T82">Oddziały łączone tworzy się dla dzieci w zbliżonym wieku. Liczba wychowanków <text:s text:c="2"/>w grupie nie może przekroczyć 25.</text:span></text:p>
        </text:list-item>
      </text:list>
      <text:p text:style-name="P83"/>
      <text:p text:style-name="P84"/>
      <text:p text:style-name="P85">§ 5</text:p>
      <text:p text:style-name="P86"/>
      <text:p text:style-name="P87">Zarządzenie wchodzi z dniem podpisania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Arial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Mangal, 'Courier New'"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-complex="Times New Roman" fo:font-weight="bold" style:font-weight-asian="bold"/>
    </style:style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bold" style:font-weight-asian="bold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HeaderChar" style:display-name="Header Char" style:family="text">
      <style:text-properties style:font-name-complex="Mangal, 'Courier New'" fo:font-size="10.5pt" style:font-size-asian="10.5pt" style:font-size-complex="10.5pt" style:language-complex="hi" style:country-complex="IN"/>
    </style:style>
    <style:style style:name="BodyTextChar" style:display-name="Body Text Char" style:family="text">
      <style:text-properties style:font-name-complex="Mangal, 'Courier New'" fo:font-size="10.5pt" style:font-size-asian="10.5pt" style:font-size-complex="10.5pt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Numerstrony" style:display-name="Numer strony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Black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="Symbo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Arial Black"/>
    </style:style>
    <style:style style:name="WW_CharLFO14LVL1" style:family="text">
      <style:text-properties style:font-name="Arial Black"/>
    </style:style>
    <style:style style:name="WW_CharLFO15LVL1" style:family="text">
      <style:text-properties style:font-name="Arial Bla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909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8403in" svg:height="0.19167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 przydziału dzieci do grup</dc:title>
    <meta:initial-creator>DyrektorP07</meta:initial-creator>
    <dc:creator>Dyrektor</dc:creator>
    <meta:creation-date>2024-04-18T08:22:00Z</meta:creation-date>
    <dc:date>2024-10-04T12:07:00Z</dc:date>
    <meta:print-date>2024-10-04T12:07:00Z</meta:print-date>
    <meta:template xlink:href="Normal" xlink:type="simple"/>
    <meta:editing-cycles>5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4" meta:character-count="4221" meta:row-count="30" meta:non-whitespace-character-count="3625"/>
  </office:meta>
</office:document-meta>
</file>